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16</text:p>
          </table:table-cell>
          <table:table-cell table:number-columns-repeated="2" table:style-name="ce2"/>
          <table:table-cell office:value-type="string" table:style-name="ce6">
            <text:p>12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8">
            <text:p>2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52101:685</text:p>
          </table:table-cell>
          <table:table-cell office:value-type="float" office:value="89804.68" table:style-name="ce16">
            <text:p>89804.68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2:010801:2715</text:p>
          </table:table-cell>
          <table:table-cell office:value-type="float" office:value="123221.81" table:style-name="ce16">
            <text:p>123221.81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30202:7626</text:p>
          </table:table-cell>
          <table:table-cell office:value-type="float" office:value="355108.72" table:style-name="ce16">
            <text:p>355108.72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1:040109:768</text:p>
          </table:table-cell>
          <table:table-cell office:value-type="float" office:value="93487.65" table:style-name="ce16">
            <text:p>93487.65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70103:1963</text:p>
          </table:table-cell>
          <table:table-cell office:value-type="float" office:value="4850118" table:style-name="ce16">
            <text:p>4850118.0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80606:184</text:p>
          </table:table-cell>
          <table:table-cell office:value-type="float" office:value="533425.68999999994" table:style-name="ce16">
            <text:p>533425.69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335:87</text:p>
          </table:table-cell>
          <table:table-cell office:value-type="float" office:value="1303318.4099999999" table:style-name="ce16">
            <text:p>1303318.41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40402:1219</text:p>
          </table:table-cell>
          <table:table-cell office:value-type="float" office:value="1292177.31" table:style-name="ce16">
            <text:p>1292177.31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4:040101:308</text:p>
          </table:table-cell>
          <table:table-cell office:value-type="float" office:value="324822.90999999997" table:style-name="ce16">
            <text:p>324822.91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5:110110:238</text:p>
          </table:table-cell>
          <table:table-cell office:value-type="float" office:value="426990.63" table:style-name="ce16">
            <text:p>426990.63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6:080101:213</text:p>
          </table:table-cell>
          <table:table-cell office:value-type="float" office:value="376963.67" table:style-name="ce16">
            <text:p>376963.67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6:090111:259</text:p>
          </table:table-cell>
          <table:table-cell office:value-type="float" office:value="402505.49" table:style-name="ce16">
            <text:p>402505.49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7:010106:179</text:p>
          </table:table-cell>
          <table:table-cell office:value-type="float" office:value="883713.56" table:style-name="ce16">
            <text:p>883713.56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50306:5292</text:p>
          </table:table-cell>
          <table:table-cell office:value-type="float" office:value="1339326.72" table:style-name="ce16">
            <text:p>1339326.72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523:3044</text:p>
          </table:table-cell>
          <table:table-cell office:value-type="float" office:value="33040.129999999997" table:style-name="ce16">
            <text:p>33040.13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6:030209:227</text:p>
          </table:table-cell>
          <table:table-cell office:value-type="float" office:value="780349.82" table:style-name="ce16">
            <text:p>780349.82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6:040101:328</text:p>
          </table:table-cell>
          <table:table-cell office:value-type="float" office:value="828481.32" table:style-name="ce16">
            <text:p>828481.32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6:040104:127</text:p>
          </table:table-cell>
          <table:table-cell office:value-type="float" office:value="1194757.27" table:style-name="ce16">
            <text:p>1194757.27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6:040132:49</text:p>
          </table:table-cell>
          <table:table-cell office:value-type="float" office:value="874992.55" table:style-name="ce16">
            <text:p>874992.55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100201:515</text:p>
          </table:table-cell>
          <table:table-cell office:value-type="float" office:value="599995" table:style-name="ce16">
            <text:p>599995.0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50102:3965</text:p>
          </table:table-cell>
          <table:table-cell office:value-type="float" office:value="2556910.91" table:style-name="ce16">
            <text:p>2556910.91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40201:2625</text:p>
          </table:table-cell>
          <table:table-cell office:value-type="float" office:value="752302.84" table:style-name="ce16">
            <text:p>752302.84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40201:2682</text:p>
          </table:table-cell>
          <table:table-cell office:value-type="float" office:value="1528033.79" table:style-name="ce16">
            <text:p>1528033.79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40301:2140</text:p>
          </table:table-cell>
          <table:table-cell office:value-type="float" office:value="749699.71" table:style-name="ce16">
            <text:p>749699.71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9:100103:513</text:p>
          </table:table-cell>
          <table:table-cell office:value-type="float" office:value="944534.68" table:style-name="ce16">
            <text:p>944534.68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40131:199</text:p>
          </table:table-cell>
          <table:table-cell office:value-type="float" office:value="613097.25" table:style-name="ce16">
            <text:p>613097.25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30115:1537</text:p>
          </table:table-cell>
          <table:table-cell office:value-type="float" office:value="17712431.530000001" table:style-name="ce16">
            <text:p>17712431.53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0:000000:27625</text:p>
          </table:table-cell>
          <table:table-cell office:value-type="float" office:value="35002880" table:style-name="ce16">
            <text:p>35002880.00</text:p>
          </table:table-cell>
          <table:table-cell office:value-type="date" office:date-value="2023-03-29T00:00:00" table:style-name="ce17">
            <text:p>29.03.2023</text:p>
          </table:table-cell>
          <table:table-cell office:value-type="date" office:date-value="2023-03-27T00:00:00" table:style-name="ce17">
            <text:p>2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67813CBDADEE669FA7D97AD2F26FBA5270D102F41FF5F7BEE390438ED02068FCB397FE52B90134A753A65E74B5582851DF12910026BBDD563DAABD4ACEFCD2B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8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12T04:01:20Z</dc:date>
    <meta:print-date>2023-03-28T02:41:08Z</meta:print-date>
  </office:meta>
</office:document-meta>
</file>